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/>
      <style:text-properties style:font-name="Calibri" style:font-name-complex="Calibri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Pogrubienie" style:family="text">
      <style:text-properties style:font-name="Calibri" style:font-name-complex="Calibri"/>
    </style:style>
    <style:style style:name="P4" style:parent-style-name="NormalnyWeb" style:family="paragraph">
      <style:paragraph-properties fo:text-align="center" fo:margin-top="0in" fo:margin-bottom="0in"/>
    </style:style>
    <style:style style:name="T5" style:parent-style-name="Pogrubienie" style:family="text">
      <style:text-properties style:font-name="Calibri" style:font-name-complex="Calibri"/>
    </style:style>
    <style:style style:name="P6" style:parent-style-name="Textbody" style:family="paragraph">
      <style:text-properties style:font-name="Calibri" style:font-name-complex="Calibri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Textbody" style:family="paragraph">
      <style:text-properties style:font-name="Calibri" style:font-name-complex="Calibri" fo:font-weight="bold" style:font-weight-asian="bold"/>
    </style:style>
    <style:style style:name="T13" style:parent-style-name="StrongEmphasis" style:family="text">
      <style:text-properties style:font-name="Calibri" style:font-name-complex="Calibri" fo:font-weight="normal" style:font-weight-asian="normal"/>
    </style:style>
    <style:style style:name="T14" style:parent-style-name="StrongEmphasis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Textbody" style:family="paragraph">
      <style:paragraph-properties fo:text-align="justify"/>
      <style:text-properties style:font-name="Calibri" style:font-name-complex="Calibri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Textbody" style:family="paragraph">
      <style:paragraph-properties fo:text-align="justify"/>
      <style:text-properties style:font-name="Calibri" style:font-name-complex="Calibri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xtbod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size="10pt" style:font-size-asian="10pt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size="10pt" style:font-size-asian="10pt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Textbod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0pt" style:font-size-asian="10pt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0pt" style:font-size-asian="10pt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ize="10pt" style:font-size-asian="10pt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0pt" style:font-size-asian="10pt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Textbody" style:family="paragraph">
      <style:paragraph-properties fo:text-align="justify"/>
      <style:text-properties style:font-name="Calibri" style:font-name-complex="Calibri"/>
    </style:style>
    <style:style style:name="P60" style:parent-style-name="Textbody" style:family="paragraph">
      <style:paragraph-properties fo:text-align="justify"/>
      <style:text-properties style:font-name="Calibri" style:font-name-complex="Calibri"/>
    </style:style>
    <style:style style:name="P61" style:parent-style-name="Textbod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0pt" style:font-size-asian="10pt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Textbody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0pt" style:font-size-asian="10pt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10pt" style:font-size-asian="10pt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Textbody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0pt" style:font-size-asian="10pt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Textbod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size="10pt" style:font-size-asian="10pt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Textbody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0pt" style:font-size-asian="10pt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Textbody" style:family="paragraph">
      <style:paragraph-properties fo:text-align="justify"/>
      <style:text-properties style:font-name="Calibri" style:font-name-complex="Calibri"/>
    </style:style>
    <style:style style:name="P81" style:parent-style-name="Textbody" style:family="paragraph">
      <style:paragraph-properties fo:text-align="justify"/>
      <style:text-properties style:font-name="Calibri" style:font-name-complex="Calibri"/>
    </style:style>
    <style:style style:name="P82" style:parent-style-name="Textbody" style:family="paragraph">
      <style:paragraph-properties fo:text-align="justify"/>
      <style:text-properties style:font-name="Calibri" style:font-name-complex="Calibri"/>
    </style:style>
    <style:style style:name="P83" style:parent-style-name="Textbody" style:family="paragraph">
      <style:paragraph-properties fo:text-align="justify"/>
      <style:text-properties style:font-name="Calibri" style:font-name-complex="Calibri"/>
    </style:style>
    <style:style style:name="P84" style:parent-style-name="Textbody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Uwydatnienie" style:family="text">
      <style:text-properties style:font-name="Calibri" style:font-name-complex="Calibri"/>
    </style:style>
    <style:style style:name="P87" style:parent-style-name="Textbody" style:family="paragraph">
      <style:paragraph-properties fo:text-align="center"/>
    </style:style>
    <style:style style:name="T88" style:parent-style-name="StrongEmphasis" style:family="text">
      <style:text-properties style:font-name="Calibri" style:font-name-complex="Calibri"/>
    </style:style>
    <style:style style:name="P89" style:parent-style-name="Textbody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Uwydatnienie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StrongEmphasis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size="10pt" style:font-size-asian="10pt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size="10pt" style:font-size-asian="10pt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Textbody" style:family="paragraph">
      <style:paragraph-properties fo:text-align="justify"/>
      <style:text-properties fo:font-weight="bold" style:font-weight-asian="bold"/>
    </style:style>
    <style:style style:name="P108" style:parent-style-name="NormalnyWeb" style:family="paragraph">
      <style:paragraph-properties fo:text-align="center" fo:margin-top="0in" fo:margin-bottom="0in"/>
    </style:style>
    <style:style style:name="T109" style:parent-style-name="Pogrubienie" style:family="text">
      <style:text-properties style:font-name="Calibri" style:font-name-complex="Calibri"/>
    </style:style>
    <style:style style:name="P110" style:parent-style-name="NormalnyWeb" style:family="paragraph">
      <style:paragraph-properties fo:text-align="center" fo:margin-top="0in" fo:margin-bottom="0in"/>
    </style:style>
    <style:style style:name="T111" style:parent-style-name="Pogrubienie" style:family="text">
      <style:text-properties style:font-name="Calibri" style:font-name-complex="Calibri"/>
    </style:style>
    <style:style style:name="P112" style:parent-style-name="NormalnyWeb" style:family="paragraph">
      <style:paragraph-properties fo:text-align="center" fo:margin-top="0in" fo:margin-bottom="0in"/>
      <style:text-properties style:font-name="Calibri" style:font-name-complex="Calibri"/>
    </style:style>
    <style:style style:name="P113" style:parent-style-name="NormalnyWeb" style:family="paragraph">
      <style:paragraph-properties fo:text-align="center" fo:margin-top="0in" fo:margin-bottom="0in"/>
      <style:text-properties style:font-name="Calibri" style:font-name-complex="Calibri"/>
    </style:style>
    <style:style style:name="P114" style:parent-style-name="Textbody" style:family="paragraph">
      <style:paragraph-properties fo:margin-left="0.0395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Uwydatnienie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Textbody" style:list-style-name="LFO1" style:family="paragraph"/>
    <style:style style:name="T119" style:parent-style-name="StrongEmphasis" style:family="text">
      <style:text-properties style:font-name="Calibri" style:font-name-complex="Calibri"/>
    </style:style>
    <style:style style:name="P120" style:parent-style-name="Textbody" style:family="paragraph">
      <style:paragraph-properties fo:margin-left="0.0395in">
        <style:tab-stops/>
      </style:paragraph-properties>
    </style:style>
    <style:style style:name="T121" style:parent-style-name="StrongEmphasis" style:family="text">
      <style:text-properties style:font-name="Calibri" style:font-name-complex="Calibri"/>
    </style:style>
    <style:style style:name="P122" style:parent-style-name="Textbody" style:family="paragraph">
      <style:paragraph-properties fo:margin-left="0.0395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P125" style:parent-style-name="Textbody" style:family="paragraph">
      <style:text-properties style:font-name="Calibri" style:font-name-complex="Calibri" fo:font-weight="bold" style:font-weight-asian="bold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StrongEmphasis" style:family="text">
      <style:text-properties style:font-name="Calibri" style:font-name-complex="Calibri"/>
    </style:style>
    <style:style style:name="P129" style:parent-style-name="Textbody" style:family="paragraph">
      <style:paragraph-properties fo:text-align="justify"/>
      <style:text-properties style:font-name="Calibri" style:font-name-complex="Calibri"/>
    </style:style>
    <style:style style:name="P130" style:parent-style-name="Textbody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weight="bold" style:font-weight-asian="bold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/>
    </style:style>
    <style:style style:name="P136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Calibri" style:font-name-complex="Calibri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font-weight="bold" style:font-weight-asian="bold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font-weight="bold" style:font-weight-asian="bold"/>
    </style:style>
    <style:style style:name="T144" style:parent-style-name="StrongEmphasis" style:family="text">
      <style:text-properties style:font-name="Calibri" style:font-name-complex="Calibri"/>
    </style:style>
    <style:style style:name="P145" style:parent-style-name="Textbody" style:family="paragraph">
      <style:paragraph-properties fo:text-align="justify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7" style:parent-style-name="StrongEmphasis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Textbod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StrongEmphasis" style:family="text">
      <style:text-properties style:font-name="Calibri" style:font-name-complex="Calibri"/>
    </style:style>
    <style:style style:name="P153" style:parent-style-name="Textbody" style:family="paragraph">
      <style:paragraph-properties fo:text-align="justify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5" style:parent-style-name="StrongEmphasis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Textbody" style:family="paragraph">
      <style:paragraph-properties fo:text-align="justify"/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DANE OSOBOWE PRZETWARZANE W TRYBIE RODO W KOMENDZIE POWIATOWEJ POLICJI</text:span></text:p>
      <text:p text:style-name="P4"><text:span text:style-name="T5"><text:s/>W BUSKU-ZDROJU<text:s/></text:span></text:p>
      <text:p text:style-name="P6"/>
      <text:p text:style-name="P7"><text:span text:style-name="T8">Zgodnie z art. 13</text:span><text:span text:style-name="T9"><text:s/></text:span><text:span text:style-name="T10">rozporządzenia Parlamentu Europejskiego i Rady (UE) 2016/679 z dnia 27 kwietnia 2016 r. w sprawie ochrony osób fizycznych w związku z przetwarzaniem danych osobowych</text:span><text:span text:style-name="T11"><text:line-break/><text:s/>i w sprawie swobodnego przepływu takich danych oraz uchylenia dyrektywy 95/46/WE (ogólne rozporządzenie o ochronie danych) informujemy, że:</text:span></text:p>
      <text:p text:style-name="P12"><text:s/>Administratorem danych osobowych jest:</text:p>
      <text:p text:style-name="Textbody"><text:span text:style-name="T13"><text:s/></text:span><text:span text:style-name="T14">Komendant Powiatowy Policji w Busku – Zdroju:</text:span></text:p>
      <text:p text:style-name="Textbody"><text:span text:style-name="T15">Adres korespondencyjny:<text:s/></text:span><text:span text:style-name="T16">al. Mickiewicza 19, 28 -100 Busko - Zdrój</text:span></text:p>
      <text:p text:style-name="P17"/>
      <text:p text:style-name="P18"><text:span text:style-name="T19">Inspektor ochrony danych osobowych:</text:span><text:span text:style-name="T20"><text:s/></text:span></text:p>
      <text:p text:style-name="P21">Małgorzata Molisak;</text:p>
      <text:p text:style-name="P22"><text:bookmark-start text:name="_Hlk216769165"/><text:span text:style-name="T23">Adres korespondencyjny</text:span><text:span text:style-name="T24">: al. Mickiewicza 19, 28-100 Busko-Zdrój;</text:span></text:p>
      <text:p text:style-name="P25"><text:span text:style-name="T26">Adres mailowy</text:span><text:span text:style-name="T27">: iod.busko@ki.policja.gov.pl.<text:s/></text:span></text:p>
      <text:p text:style-name="P28"><text:bookmark-end text:name="_Hlk216769165"/>Zastępca inspektora ochrony danych:</text:p>
      <text:p text:style-name="P29">Justyna Komorowska-Lasota;</text:p>
      <text:p text:style-name="P30"><text:span text:style-name="T31">Adres korespondencyjny</text:span><text:span text:style-name="T32">: al. Mickiewicza 19, 28-100 Busko-Zdrój;</text:span></text:p>
      <text:p text:style-name="P33"><text:span text:style-name="T34">Adres mailowy</text:span><text:span text:style-name="T35">: iod.busko@ki.policja.gov.pl.<text:s/></text:span></text:p>
      <text:p text:style-name="P36"/>
      <text:p text:style-name="P37"><text:span text:style-name="T38">W<text:s/></text:span><text:span text:style-name="T39">Komendzie Powiatowej Policji w Busku- Zdroju<text:s/></text:span><text:span text:style-name="T40">dane osobowe przetwarzane są:  </text:span></text:p>
      <text:p text:style-name="P41"><text:span text:style-name="T42">a) </text:span><text:span text:style-name="T43">w celu wypełnienia obowiązku prawnego ciążącego na administratorze (w szczególności w zakresie realizacji zadań pracodawcy i wykonywania zadań podmiotu administracji publicznej) – art. 6 ust. 1 lit. c oraz art. 9 ust. 2 lit. b, h i j RODO;</text:span></text:p>
      <text:p text:style-name="P44"><text:span text:style-name="T45">b) </text:span><text:span text:style-name="T46">w celu wykonania umowy bądź porozumienia, której/którego jest Pani/Pan stroną – art. 6 ust. 1 lit. b RODO;</text:span></text:p>
      <text:p text:style-name="P47"><text:span text:style-name="T48">c) </text:span><text:span text:style-name="T49">w celu realizacji wniosków na podstawie zgody osoby, której dane dotyczą (niewynikające z obowiązku prawnego administratora) – art. 6 ust. 1 lit. a oraz art. 9 ust. 2 lit. a RODO;</text:span></text:p>
      <text:p text:style-name="P50"><text:span text:style-name="T51">d) </text:span><text:span text:style-name="T52">w celu wykonania zadań realizowanych w interesie publicznym lub w ramach sprawowania władzy publicznej powierzonej administratorowi – art. 6 ust. 1 lit. e oraz art. 9 ust. 2 lit. g RODO;</text:span></text:p>
      <text:p text:style-name="P53"><text:span text:style-name="T54">e) </text:span><text:span text:style-name="T55">w celu ustalenia, obrony i dochodzenia roszczeń wynikających z zawieranych umów, zabezpieczenia bezpieczeństwa mienia oraz zasobów organizacji – art. 6 ust. 1 lit. f oraz art. 9 ust. 2 lit. f RODO;</text:span></text:p>
      <text:p text:style-name="P56"><text:span text:style-name="T57">f) </text:span><text:span text:style-name="T58">w celu ochrony żywotnych interesów osoby, której dane dotyczą – art. 6 ust. 1 lit. d oraz art. 9 ust. 2 lit. c RODO.</text:span></text:p>
      <text:p text:style-name="P59">4. Dane osobowe przetwarzane w Komendzie Powiatowej Policji w Busku-Zdroju udostępniane są wyłącznie organom/podmiotom, którym ustawowo przysługuje takie uprawnienie.</text:p>
      <text:p text:style-name="P60">5. Osobom, których dane są przetwarzane, przysługuje prawo do:</text:p>
      <text:p text:style-name="P61"><text:span text:style-name="T62">a)  </text:span><text:span text:style-name="T63">dostępu do własnych danych osobowych (art.15 RODO) z zastrzeżeniem, że prawo to nie może<text:s/></text:span><text:soft-page-break/><text:span text:style-name="T64">niekorzystnie wpływać na prawa i wolności innych osób;</text:span></text:p>
      <text:p text:style-name="P65"><text:span text:style-name="T66">b)  <text:s/></text:span><text:span text:style-name="T67">sprostowania danych (art.16 RODO);</text:span></text:p>
      <text:p text:style-name="P68"><text:span text:style-name="T69">c)   </text:span><text:span text:style-name="T70">usunięcia danych (art. 17 RODO) z zastrzeżeniem, że prawo to nie ma zastosowania w przypadku gdy przetwarzanie danych jest niezbędne: do wywiązania się z prawnego obowiązku, do wykonania zadania realizowanego w interesie publicznym, do celów archiwalnych, badań naukowych, historycznych lub statystycznych, do ustalenia, dochodzenia lub obrony roszczeń;</text:span></text:p>
      <text:p text:style-name="P71"><text:span text:style-name="T72">d)  </text:span><text:span text:style-name="T73">ograniczenia przetwarzania danych jeżeli zostanie zakwestionowana prawidłowość danych lub przetwarzanie jest niezgodne z prawem;</text:span></text:p>
      <text:p text:style-name="P74"><text:span text:style-name="T75">e)<text:s/></text:span><text:span text:style-name="T76">przenoszenia danych jeżeli przetwarzanie odbywa się na podstawie zgody lub umowy, z zastrzeżeniem, że prawo to nie ma zastosowania do przetwarzania, które jest niezbędne do wykonania zadania realizowanego w interesie publicznym lub w ramach sprawowania władzy publicznej oraz nie może niekorzystnie wpływać na prawa i wolności innych osób;</text:span></text:p>
      <text:p text:style-name="P77"><text:span text:style-name="T78">f)  </text:span><text:span text:style-name="T79">wniesienia sprzeciwu wobec przetwarzania realizowanego w celu wykonania zadań w interesie publicznym lub w celu prawnie uzasadnianych interesów realizowanych przez administratora.</text:span></text:p>
      <text:p text:style-name="P80">6.  Jeżeli przetwarzanie odbywa się na podstawie zgody, osoba której dane dotyczą ma prawo <text:s/><text:line-break/>w dowolnym momencie wycofać zgodę; wycofanie zgody nie wpływa na zgodność z prawem przetwarzania, którego dokonano na podstawie zgody przed jej cofnięciem.</text:p>
      <text:p text:style-name="P81">7. W przypadku uznania, że przetwarzanie danych osobowych narusza przepisy RODO przysługuje Pani/Panu prawo do wniesienia skargi do Prezesa Urzędu Ochrony Danych Osobowych.</text:p>
      <text:p text:style-name="P82">8.  W przypadkach kiedy podanie danych osobowych jest wymogiem ustawowym, umownym lub warunkiem zawarcia umowy odmowa ich podania może uniemożliwić realizację żądania bądź zawarcie umowy.</text:p>
      <text:p text:style-name="P83">9.   Przy przetwarzaniu danych osobowych w trybie RODO nie występuje zautomatyzowane podejmowanie decyzji o przetwarzaniu danych osobowych, w tym profilowanie.</text:p>
      <text:p text:style-name="P84"><text:span text:style-name="T85">10. Dane osobowe przetwarzane będą przez okres niezbędny do realizacji celów, dla których zostały zebrane, a następnie przechowywane przez okres wskazany w przepisach o archiwizacji, tj.<text:s/></text:span><text:span text:style-name="T86">Zarządzenia nr 31 Komendanta Głównego Policji z dnia 19 września 2024 r. w sprawie jednolitego rzeczowego wykazu akt Policji.</text:span></text:p>
      <text:p text:style-name="P87"><text:span text:style-name="T88">Ograniczenia stosowania przepisów RODO</text:span></text:p>
      <text:p text:style-name="P89"><text:span text:style-name="T90">Do przetwarzania danych osobowych w zakresie działalności archiwalnej, na podstawie art. 22b ust. 1 i 3 ustawy z dnia 14 lipca 1983 r.<text:s/></text:span><text:span text:style-name="T91">o narodowym zasobie archiwalnym i archiwach</text:span><text:span text:style-name="T92"><text:s/></text:span><text:span text:style-name="T93">ogranicza się stosowanie RODO w zakresie</text:span><text:span text:style-name="T94">:</text:span></text:p>
      <text:p text:style-name="P95"><text:span text:style-name="T96">a)      <text:s/></text:span><text:span text:style-name="T97">art. 16 – prawo do sprostowania danych – w ten sposób, że administrator danych przyjmie od osoby, której dane dotyczą, pisemne sprostowanie lub uzupełnienie dotyczące jej danych osobowych, nie dokonując ingerencji w materiały archiwalne,</text:span></text:p>
      <text:p text:style-name="P98"><text:span text:style-name="T99">b)      <text:s/></text:span><text:span text:style-name="T100">art. 18 ust. 1 lit. a i b – prawo do ograniczenia przetwarzania – w zakresie niezbędnym do korzystania z materiałów archiwalnych zgodnie z ustawą, bez naruszania istoty ochrony danych osobowych zawartych w tych materiałach, także w przypadku pierwotnego zbierania danych<text:s/></text:span><text:span text:style-name="T101"><text:line-break/>w sposób bezprawny albo w przypadku nieprawdziwości, nieścisłości lub niekompletności danych,</text:span></text:p>
      <text:p text:style-name="P102"><text:span text:style-name="T103">c)      <text:s/></text:span><text:span text:style-name="T104">art. 15 ust. 1 i 3 – prawo dostępu przysługujące osobie, której dane dotyczą – następuje <text:s/></text:span><text:span text:style-name="T105"><text:line-break/>w zakresie, w jakim dane osobowe podlegające udostępnieniu mogą być ustalone za pomocą</text:span><text:s/><text:span text:style-name="T106">istniejących środków ewidencyjnych.</text:span></text:p>
      <text:p text:style-name="P107"/>
      <text:soft-page-break/>
      <text:p text:style-name="P108"><text:span text:style-name="T109">DANE OSOBOWE PRZETWARZANE W TRYBIE DODO W KOMENDZIE POWIATOWEJ POLICJI<text:s/></text:span></text:p>
      <text:p text:style-name="P110"><text:span text:style-name="T111">W BUSKU-ZDROJU</text:span></text:p>
      <text:p text:style-name="P112"/>
      <text:p text:style-name="P113"/>
      <text:p text:style-name="P114"><text:span text:style-name="T115">Zgodnie z art. 22 ust. 1 i 2 ustawy z dnia 14 grudnia 2018 roku</text:span><text:span text:style-name="T116"><text:s/>o ochronie danych osobowych przetwarzanych w związku z zapobieganiem i zwalczaniem przestępczości -</text:span><text:span text:style-name="T117"><text:s/>dalej zwaną UDODO informujemy:<text:s/></text:span></text:p>
      <text:list text:style-name="LFO1" text:continue-numbering="true">
        <text:list-item>
          <text:p text:style-name="P118"><text:span text:style-name="T119">Administratorem danych osobowych jest:</text:span></text:p>
        </text:list-item>
      </text:list>
      <text:p text:style-name="P120"><text:span text:style-name="T121">Komendant Powiatowy Policji w Busku- Zdroju:</text:span></text:p>
      <text:p text:style-name="P122"><text:span text:style-name="T123">Adres korespondencyjny:</text:span><text:span text:style-name="T124"><text:s/>al. Mickiewicza 19, 28-100 Busko-Zdrój.</text:span></text:p>
      <text:p text:style-name="P125"/>
      <text:p text:style-name="Textbody"><text:span text:style-name="T126">2.</text:span><text:span text:style-name="T127"><text:s/></text:span><text:span text:style-name="T128">Inspektor ochrony danych:</text:span></text:p>
      <text:p text:style-name="P129">Małgorzata Molisak;</text:p>
      <text:p text:style-name="P130"><text:span text:style-name="T131">Adres korespondencyjny</text:span><text:span text:style-name="T132">: al. Mickiewicza 19, 28-100 Busko-Zdrój;</text:span></text:p>
      <text:p text:style-name="P133"><text:span text:style-name="T134">Adres mailowy</text:span><text:span text:style-name="T135">: iod.busko@ki.policja.gov.pl.<text:s/></text:span></text:p>
      <text:p text:style-name="P136">Zastępca inspektora ochrony danych:</text:p>
      <text:p text:style-name="P137">Justyna Komorowska-Lasota;</text:p>
      <text:p text:style-name="P138"><text:span text:style-name="T139">Adres korespondencyjny</text:span><text:span text:style-name="T140">: al. Mickiewicza 19, 28-100 Busko-Zdrój;</text:span></text:p>
      <text:p text:style-name="P141"><text:span text:style-name="T142">Adres mailowy</text:span><text:span text:style-name="T143">: iod.busko@ki.policja.gov.pl.<text:s/></text:span></text:p>
      <text:p text:style-name="Textbody"/>
      <text:p text:style-name="Textbody"><text:span text:style-name="T144">3. Cel przetwarzania danych osobowych:</text:span></text:p>
      <text:p text:style-name="P145"><text:span text:style-name="T146">W Komendzie Powiatowej Policji w Busku- Zdroju dane osobowe przetwarza się w celu</text:span><text:span text:style-name="T147"><text:s/></text:span><text:span text:style-name="T148">rozpoznawania, zapobiegania, wykrywania i zwalczania czynów zabronionych, w tym zagrożeń dla bezpieczeństwa i porządku publicznego, a także wykonywania tymczasowego aresztowania, kar, kar porządkowych i środków przymusu skutkujących pozbawieniem wolności.</text:span></text:p>
      <text:p text:style-name="P149"><text:span text:style-name="T150">4.</text:span><text:span text:style-name="T151"><text:s/></text:span><text:span text:style-name="T152">Prawa osób, których dane są przetwarzane na podstawie UDODO:</text:span></text:p>
      <text:p text:style-name="P153"><text:span text:style-name="T154">1.</text:span><text:span text:style-name="T155"><text:s/></text:span><text:span text:style-name="T156">prawo wniesienia do Prezesa Urzędu Ochrony Danych Osobowych skargi w przypadku naruszenia praw osoby w wyniku przetwarzania jej danych osobowych;</text:span></text:p>
      <text:p text:style-name="P157">2. prawo żądania od administratora dostępu do danych osobowych, sprostowania lub usunięcia danych osobowych, lub ograniczenia przetwarzania danych osobowych dotyczących tej osoby, <text:s/><text:line-break/>w sytuacjach przewidzianych prawem.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9pt" style:font-size-asian="9pt" style:font-size-complex="9pt"/>
    </style:style>
    <style:style style:name="Tekstkomentarza" style:display-name="Tekst komentarza" style:family="paragraph" style:parent-style-name="Normalny">
      <style:paragraph-properties fo:widows="2" fo:orphans="2" fo:text-align="justify" style:vertical-align="auto"/>
      <style:text-properties style:font-name="Palatino Linotype" style:font-name-asian="Calibri" style:font-name-complex="Palatino Linotype" style:letter-kerning="false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Palatino Linotype" style:font-name-asian="Calibri" style:font-name-complex="Palatino Linotype" style:letter-kerning="false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lisak Małgorzata</meta:initial-creator>
    <dc:creator>Molisak Małgorzata</dc:creator>
    <meta:creation-date>2025-10-09T08:43:00Z</meta:creation-date>
    <dc:date>2025-12-16T08:20:00Z</dc:date>
    <meta:print-date>2023-08-24T09:54:00Z</meta:print-date>
    <meta:template xlink:href="Normal" xlink:type="simple"/>
    <meta:editing-cycles>4</meta:editing-cycles>
    <meta:editing-duration>PT540S</meta:editing-duration>
    <meta:document-statistic meta:page-count="3" meta:paragraph-count="14" meta:word-count="1033" meta:character-count="7220" meta:row-count="51" meta:non-whitespace-character-count="6201"/>
  </office:meta>
</office:document-meta>
</file>